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80"/><text:s text:c="50"/><text:bookmark-start text:name="_GoBack"/><text:bookmark-end text:name="_GoBack"/><text:s text:c="2"/>Załącznik nr 1<text:s/>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00 euro na wykonywanie usług w zakresie monitoringu spółki …Domaro w Wodzisławiu Śląskim.</text:span></text:p>
      <text:p text:style-name="P11"/>
      <text:p text:style-name="P12">Termin realizacji zamówienia: ……………………………………………………………</text:p>
      <text:p text:style-name="P13">Nazwa Wykonawcy: ……………………………………………………………………….</text:p>
      <text:p text:style-name="P14">Przedstawiciel, reprezentant firmy: ………………………………………………………</text:p>
      <text:p text:style-name="P15">Adres: ……………………………………………………………………………………….</text:p>
      <text:p text:style-name="P16">tel. Kontaktowy: ……………………………………..: faks: ……………………………..</text:p>
      <text:p text:style-name="P17">e-mail: ……………………………………………………………………………………….</text:p>
      <text:p text:style-name="P18">NIP: ………………………………………..REGON: ……………………………………..</text:p>
      <text:p text:style-name="P19">Nazwa i nr konta bankowego: ……………………………………………………………..</text:p>
      <text:p text:style-name="P20"><text:span text:style-name="T21">1.<text:s/></text:span><text:span text:style-name="T22">Oświadczamy, że dysponujemy wiedzą i doświadczeniem niezbędnym do należytego wykonania przedmiotu umowy oraz z obowiązujemy s</text:span><text:span text:style-name="T23">ię wykonać je ze szczególną starannością, zgodnie z obowiązującymi przepisami prawa, normami, standardów i reguł wykonywania prac objętych niniejszą umową, dbając o interesy Zamawiającego.</text:span></text:p>
      <text:p text:style-name="P24"><text:span text:style-name="T25">2.<text:s/></text:span><text:span text:style-name="T26">Zobowiązujemy się dotrzymać wymaganego terminu realizacji zamówi</text:span><text:span text:style-name="T27">enia.</text:span></text:p>
      <text:p text:style-name="P28"><text:span text:style-name="T29">3.<text:s/></text:span><text:span text:style-name="T30">Akceptujemy warunki płatności.</text:span></text:p>
      <text:p text:style-name="P31"><text:span text:style-name="T32">4.</text:span><text:span text:style-name="T33"><text:s/>Oświadczamy, iż zapoznaliśmy się z opisem przedmiotu zamówienia I warunkami wykonania zamówienia i nie wnosimy do nich zastrzeżeń oraz zdobyliśmy konieczne informacje niezbędne do właściwego przygotowania oferty.</text:span></text:p>
      <text:p text:style-name="P34"/>
      <text:p text:style-name="P35">Oferowana <text:s/>cena: …………………………………………………………………………….</text:p>
      <text:p text:style-name="P36"><text:s text:c="25"/></text:p>
      <text:p text:style-name="P37"><text:s text:c="89"/>………………………………………</text:p>
      <text:p text:style-name="Standard"><text:span text:style-name="T38"><text:s text:c="76"/></text:span><text:span text:style-name="T39"><text:s text:c="13"/></text:span><text:span text:style-name="T40"><text:s/></text:span><text:span text:style-name="T41"><text:s/>(pieczęć i podpis osoby/osób uprawnionych do</text:span></text:p>
      <text:p text:style-name="Standard"><text:span text:style-name="T42"><text:s text:c="142"/></text:span><text:span text:style-name="T43">reprezentowania Wykonawcy)</text:span></text:p>
      <text:p text:style-name="P44"/>
      <text:p text:style-name="Standard"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8-12-05T06:48:00Z</meta:creation-date>
    <dc:date>2019-11-14T07:09:00Z</dc:date>
    <meta:print-date>2018-11-29T13:01:00Z</meta:print-date>
    <meta:template xlink:href="Normal" xlink:type="simple"/>
    <meta:editing-cycles>8</meta:editing-cycles>
    <meta:editing-duration>PT60S</meta:editing-duration>
    <meta:document-statistic meta:page-count="1" meta:paragraph-count="3" meta:word-count="280" meta:character-count="1961" meta:row-count="14" meta:non-whitespace-character-count="1684"/>
  </office:meta>
</office:document-meta>
</file>